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1512c" officeooo:paragraph-rsid="0041512c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fddf" style:font-weight-asian="bold" style:font-weight-complex="bold"/>
    </style:style>
    <style:style style:name="T3" style:family="text">
      <style:text-properties fo:font-weight="bold" officeooo:rsid="003df5d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7acf"/>
    </style:style>
    <style:style style:name="T6" style:family="text">
      <style:text-properties officeooo:rsid="0032fddf"/>
    </style:style>
    <style:style style:name="T7" style:family="text">
      <style:text-properties officeooo:rsid="0032fddf" style:font-size-asian="11pt"/>
    </style:style>
    <style:style style:name="T8" style:family="text">
      <style:text-properties officeooo:rsid="003df5d6"/>
    </style:style>
    <style:style style:name="T9" style:family="text">
      <style:text-properties officeooo:rsid="003e0e20"/>
    </style:style>
    <style:style style:name="T10" style:family="text">
      <style:text-properties officeooo:rsid="003e3594"/>
    </style:style>
    <style:style style:name="T11" style:family="text">
      <style:text-properties officeooo:rsid="004151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La Comisión de Educación, Ciencia, Tecnología e Innovación ha considerado el Proyecto de <text:span text:style-name="T5">Ley</text:span> <text:span text:style-name="T1">Nº </text:span><text:span text:style-name="T3">43024 – CD - PJ</text:span><text:span text:style-name="T2">,</text:span><text:span text:style-name="T1"> </text:span>de l<text:span text:style-name="T6">a</text:span> diputad<text:span text:style-name="T6">a </text:span><text:span text:style-name="T8">De Ponti, </text:span><text:span text:style-name="T7">por el cual se modifican los Artículos Nros. 1° inciso c) de la Ley N° 2.537 (Escudo de Armas) y 2° inciso d) de la Ley N° 9889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/>
      <text:p text:style-name="P2">LA LEGISLATURA DE LA PROVINCIA DE SANTA FE</text:p>
      <text:p text:style-name="P2">SANCIONA CON FUERZA DE </text:p>
      <text:p text:style-name="P2">LEY:</text:p>
      <text:p text:style-name="P2"/>
      <text:p text:style-name="P4"><text:span text:style-name="T1">ARTÍCULO 1 -</text:span> Modificase el artículo 1 inciso <text:span text:style-name="T10">c</text:span>) de la Ley 2537 el que quedará redactado de la siguiente manera:</text:p>
      <text:p text:style-name="P4"><text:span text:style-name="T10">c</text:span>) En el interior del óvalo y abarcándola en casi toda su extensión dos flechas de punta en alto cruzadas y cortadas de abajo arriba por una lanza con la punta en alto.</text:p>
      <text:p text:style-name="P4"><text:span text:style-name="T1">ARTÍCULO 2 -</text:span> Modificase el artículo 2 inciso d) de la Ley 9889 el que quedará redactado de la siguiente manera:</text:p>
      <text:p text:style-name="P4">d) En el interior del óvalo en la parte superior un sol naciente y abarcándolo en casi toda su extensión flechas de punta en alto cruzadas y cortadas de abajo arriba por una lanza con la punta en alto.</text:p>
      <text:p text:style-name="P4"><text:span text:style-name="T1">ARTÍCULO 3 -</text:span> La fecha de proclamación del nuevo Escudo Provincial se denominará "Día del Escudo Provincial".</text:p>
      <text:p text:style-name="P4"><text:span text:style-name="T1">ARTÍCULO 4 -</text:span> Se incorporarán a la currícula de las escuelas de gestión pública y privada de la Provincia, contenidos que desarrollen la problemática acerca del significado de los Símbolos Provinciales, y los motivos de la presente modificación en el Escudo Provincial.</text:p>
      <text:p text:style-name="P4"><text:soft-page-break/><text:span text:style-name="T1">ARTÍCULO </text:span><text:span text:style-name="T3">5</text:span><text:span text:style-name="T1"> -</text:span> Facúltase al Poder Ejecutivo para determinar en la reglamentación de la presente los tiempos y modalidades de la transición entre la antigua y la nueva simbología.</text:p>
      <text:p text:style-name="P4"><text:span text:style-name="T1">ARTÍCULO 6 -</text:span> Comuníquese al Poder Ejecutivo.</text:p>
      <text:p text:style-name="P4"/>
      <text:p text:style-name="P6">Sala de la Comisión <text:span text:style-name="T9">por Zoom</text:span>, <text:span text:style-name="T9">22 de setiembre de 2</text:span><text:span text:style-name="T11">021.</text:span></text:p>
      <text:p text:style-name="P7">Firmantes: Diputados Balagué, De <text:s/>Ponti, Di Stefano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22T11:23:44.466061324</dc:date>
    <meta:editing-cycles>84</meta:editing-cycles>
    <meta:editing-duration>PT3H42M18S</meta:editing-duration>
    <meta:generator>LibreOffice/7.0.4.2$Linux_X86_64 LibreOffice_project/00$Build-2</meta:generator>
    <meta:print-date>2021-09-21T10:27:47.148638197</meta:print-date>
    <meta:document-statistic meta:table-count="0" meta:image-count="1" meta:object-count="0" meta:page-count="2" meta:paragraph-count="16" meta:word-count="343" meta:character-count="1973" meta:non-whitespace-character-count="1642"/>
  </office:meta>
</office:document-meta>
</file>